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/>
    </style:style>
    <style:style style:name="P2" style:parent-style-name="NoSpacing" style:family="paragraph">
      <style:paragraph-properties fo:text-align="center"/>
      <style:text-properties fo:font-size="14pt" style:font-size-asian="14pt"/>
    </style:style>
    <style:style style:name="P3" style:parent-style-name="NoSpacing" style:family="paragraph">
      <style:paragraph-properties fo:text-align="center"/>
      <style:text-properties fo:font-size="14pt" style:font-size-asian="14pt"/>
    </style:style>
    <style:style style:name="P4" style:parent-style-name="Standard" style:family="paragraph">
      <style:text-properties fo:font-size="14pt" style:font-size-asian="14pt"/>
    </style:style>
    <style:style style:name="P5" style:parent-style-name="Standard" style:family="paragraph">
      <style:text-properties fo:font-size="14pt" style:font-size-asian="14pt"/>
    </style:style>
    <style:style style:name="P6" style:parent-style-name="Standard" style:family="paragraph">
      <style:text-properties fo:font-size="14pt" style:font-size-asian="14pt"/>
    </style:style>
    <style:style style:name="P7" style:parent-style-name="Standard" style:family="paragraph">
      <style:text-properties fo:font-size="14pt" style:font-size-asian="14pt"/>
    </style:style>
    <style:style style:name="P8" style:parent-style-name="Standard" style:family="paragraph">
      <style:text-properties fo:font-size="14pt" style:font-size-asian="14pt"/>
    </style:style>
    <style:style style:name="P9" style:parent-style-name="Standard" style:family="paragraph">
      <style:text-properties fo:font-size="14pt" style:font-size-asian="14pt"/>
    </style:style>
    <style:style style:name="P10" style:parent-style-name="Standard" style:family="paragraph">
      <style:text-properties fo:font-size="14pt" style:font-size-asian="14pt"/>
    </style:style>
    <style:style style:name="P11" style:parent-style-name="Standard" style:family="paragraph">
      <style:text-properties fo:font-size="14pt" style:font-size-asian="14pt"/>
    </style:style>
    <style:style style:name="P12" style:parent-style-name="Standard" style:family="paragraph">
      <style:text-properties fo:font-size="14pt" style:font-size-asian="14pt"/>
    </style:style>
    <style:style style:name="P13" style:parent-style-name="Standard" style:family="paragraph">
      <style:text-properties fo:font-size="14pt" style:font-size-asian="14pt"/>
    </style:style>
    <style:style style:name="P14" style:parent-style-name="Standard" style:family="paragraph">
      <style:text-properties fo:font-size="14pt" style:font-size-asian="14pt"/>
    </style:style>
    <style:style style:name="P15" style:parent-style-name="Standard" style:family="paragraph">
      <style:text-properties fo:font-size="14pt" style:font-size-asian="14pt"/>
    </style:style>
    <style:style style:name="P16" style:parent-style-name="Standard" style:family="paragraph">
      <style:text-properties fo:font-size="14pt" style:font-size-asian="14pt"/>
    </style:style>
    <style:style style:name="T17" style:parent-style-name="DefaultParagraphFont" style:family="text">
      <style:text-properties fo:font-weight="bold" style:font-weight-asian="bold" fo:font-size="14pt" style:font-size-asian="14pt"/>
    </style:style>
    <style:style style:name="T18" style:parent-style-name="DefaultParagraphFont" style:family="text">
      <style:text-properties fo:font-size="14pt" style:font-size-asian="14pt"/>
    </style:style>
    <style:style style:name="T19" style:parent-style-name="DefaultParagraphFont" style:family="text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</office:automatic-styles>
  <office:body>
    <office:text text:use-soft-page-breaks="true">
      <text:p text:style-name="P1">Sign &amp;<text:s/>Sip Form</text:p>
      <text:p text:style-name="P2">Price Without Add-ons: $50</text:p>
      <text:p text:style-name="P3">We encourage creativity! Food is welcome, but not included.</text:p>
      <text:p text:style-name="P4">Name:</text:p>
      <text:p text:style-name="P5">Phone Number:</text:p>
      <text:p text:style-name="P6">Date of Class:</text:p>
      <text:p text:style-name="P7">Optional Theme Days (choose one if applicable):</text:p>
      <text:p text:style-name="P8">__Holiday <text:s text:c="3"/>__Birthday <text:s text:c="4"/>__Bachelorette <text:s text:c="4"/>__Girls Night Out <text:s text:c="4"/>__Kids Workshop</text:p>
      <text:p text:style-name="P9">Size of Board (put an X by one option, boards are already constructed):</text:p>
      <text:p text:style-name="P10">__17in x 18in <text:s text:c="5"/>__10in x 36in <text:s text:c="4"/>__6in x 22in <text:s text:c="4"/>__14in x 32in</text:p>
      <text:p text:style-name="P11">Stained or Not Stained (put an X by one option):</text:p>
      <text:p text:style-name="P12">__Dark Stained <text:s text:c="4"/>__Light Stained <text:s text:c="4"/>__Not Stained</text:p>
      <text:p text:style-name="P13">Polyurethane Spray (makes the sign durable and able to be put outside):</text:p>
      <text:p text:style-name="P14">__Yes ($3 upcharge) <text:s text:c="4"/>__No <text:s/></text:p>
      <text:p text:style-name="P15">Complementary Drinks (put an X by as many as applicable):</text:p>
      <text:p text:style-name="P16">__Water <text:s text:c="4"/>__Apple Juice/Cider <text:s text:c="4"/>__Soda <text:s text:c="5"/>__Other:</text:p>
      <text:p text:style-name="Standard"><text:span text:style-name="T17">Extra</text:span><text:span text:style-name="T18">: custom-cut stencil—call or ask<text:s/></text:span><text:span text:style-name="T19">for details and price</text:span></text:p>
      <text:p text:style-name="P20">Words or phrases to be painted on the board (attach image if you have one, also, make sure you double check your spelling):</text:p>
      <text:p text:style-name="P21"/>
      <text:p text:style-name="P22"/>
      <text:p text:style-name="Footer"/>
      <text:p text:style-name="Footer"/>
      <text:p text:style-name="Footer">Contact us with any questions: call (920) 838-5652 or email craigforstner@yahoo.c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y Forstner</meta:initial-creator>
    <dc:creator>Mary Forstner</dc:creator>
    <meta:creation-date>2016-08-19T19:41:00Z</meta:creation-date>
    <dc:date>2017-02-01T21:44:00Z</dc:date>
    <meta:print-date>2016-08-19T14:54:00Z</meta:print-date>
    <meta:template xlink:href="Normal" xlink:type="simple"/>
    <meta:editing-cycles>1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9" meta:character-count="1001" meta:row-count="7" meta:non-whitespace-character-count="854"/>
  </office:meta>
</office:document-meta>
</file>